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5.9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1.57mm"/>
    </style:style>
    <style:style style:name="co8" style:family="table-column">
      <style:table-column-properties fo:break-before="auto" style:column-width="10.8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  <style:map style:condition="cell-content()&lt;[$Feuille1.C$7]" style:apply-style-name="Vert" style:base-cell-address="Feuille1.C10"/>
      <style:map style:condition="cell-content()&gt;[$Feuille1.C$7]" style:apply-style-name="Rouge" style:base-cell-address="Feuille1.C10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  <style:map style:condition="cell-content()&lt;[$Feuille1.$C$5]" style:apply-style-name="Rouge" style:base-cell-address="Feuille1.D10"/>
      <style:map style:condition="cell-content-is-between([$Feuille1.$C$5],[$Feuille1.$D$5])" style:apply-style-name="Vert" style:base-cell-address="Feuille1.D10"/>
      <style:map style:condition="cell-content()&gt;[$Feuille1.$D$5]" style:apply-style-name="Bleu" style:base-cell-address="Feuille1.D10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  <style:map style:condition="cell-content()&lt;[$Feuille1.G$7]" style:apply-style-name="Vert" style:base-cell-address="Feuille1.G10"/>
      <style:map style:condition="cell-content()&gt;[$Feuille1.G$7]" style:apply-style-name="Rouge" style:base-cell-address="Feuille1.G10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  <style:map style:condition="cell-content()&lt;[$Feuille1.$C$5]" style:apply-style-name="Rouge" style:base-cell-address="Feuille1.H10"/>
      <style:map style:condition="cell-content-is-between([$Feuille1.$C$5],[$Feuille1.$D$5])" style:apply-style-name="Vert" style:base-cell-address="Feuille1.H10"/>
      <style:map style:condition="cell-content()&gt;[$Feuille1.$D$5]" style:apply-style-name="Bleu" style:base-cell-address="Feuille1.H10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  <style:map style:condition="cell-content()&lt;[$Feuille1.K$7]" style:apply-style-name="Vert" style:base-cell-address="Feuille1.K10"/>
      <style:map style:condition="cell-content()&gt;[$Feuille1.K$7]" style:apply-style-name="Rouge" style:base-cell-address="Feuille1.K10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  <style:map style:condition="cell-content()&lt;[$Feuille1.K$7]" style:apply-style-name="Vert" style:base-cell-address="Feuille1.K15"/>
      <style:map style:condition="cell-content()&gt;[$Feuille1.K$7]" style:apply-style-name="Rouge" style:base-cell-address="Feuille1.K15"/>
    </style:style>
    <style:style style:name="ce8" style:family="table-cell" style:parent-style-name="Bleu">
      <style:text-properties fo:font-size="14pt" fo:font-weight="bold" style:font-size-asian="14pt" style:font-weight-asian="bold" style:font-size-complex="14pt" style:font-weight-complex="bold"/>
      <style:map style:condition="cell-content()&lt;[$Feuille1.$C$5]" style:apply-style-name="Rouge" style:base-cell-address="Feuille1.L10"/>
      <style:map style:condition="cell-content-is-between([$Feuille1.$C$5],[$Feuille1.$D$5])" style:apply-style-name="Vert" style:base-cell-address="Feuille1.L10"/>
      <style:map style:condition="cell-content()&gt;[$Feuille1.$D$5]" style:apply-style-name="Bleu" style:base-cell-address="Feuille1.L10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  <style:map style:condition="cell-content()&lt;[$Feuille1.$C$5]" style:apply-style-name="Rouge" style:base-cell-address="Feuille1.D10"/>
      <style:map style:condition="cell-content-is-between([$Feuille1.$C$5],[$Feuille1.$D$5])" style:apply-style-name="Vert" style:base-cell-address="Feuille1.D10"/>
      <style:map style:condition="cell-content()&gt;[$Feuille1.$D$5]" style:apply-style-name="Bleu" style:base-cell-address="Feuille1.D1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cpu</text:p>
          </table:table-cell>
          <table:table-cell office:value-type="float" office:value="8000000" calcext:value-type="float">
            <text:p>80000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comparaison</text:p>
          </table:table-cell>
          <table:table-cell office:value-type="float" office:value="2500" calcext:value-type="float">
            <text:p>25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mli</text:p>
          </table:table-cell>
          <table:table-cell office:value-type="float" office:value="800" calcext:value-type="float">
            <text:p>800</text:p>
          </table:table-cell>
          <table:table-cell office:value-type="float" office:value="1100" calcext:value-type="float">
            <text:p>11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imer0</text:p>
          </table:table-cell>
          <table:table-cell office:value-type="float" office:value="256" calcext:value-type="float">
            <text:p>256</text:p>
          </table:table-cell>
          <table:table-cell table:number-columns-repeated="2"/>
          <table:table-cell office:value-type="string" calcext:value-type="string">
            <text:p>Timer1</text:p>
          </table:table-cell>
          <table:table-cell table:formula="of:=2^16" office:value-type="float" office:value="65536" calcext:value-type="float">
            <text:p>65536</text:p>
          </table:table-cell>
          <table:table-cell table:number-columns-repeated="2"/>
          <table:table-cell office:value-type="string" calcext:value-type="string">
            <text:p>Timer2</text:p>
          </table:table-cell>
          <table:table-cell table:formula="of:=2^8" office:value-type="float" office:value="256" calcext:value-type="float">
            <text:p>256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deb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deb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deb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2" table:formula="of:=[.$C$3]/([.$C$4]*[.B10])" office:value-type="float" office:value="3200" calcext:value-type="float">
            <text:p>3200</text:p>
          </table:table-cell>
          <table:table-cell table:style-name="ce3" table:formula="of:=[.$C$3]/([.C$7]*[.B10])" office:value-type="float" office:value="31250" calcext:value-type="float">
            <text:p>3125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table:formula="of:=[.$C$3]/([.$C$4]*[.F10])" office:value-type="float" office:value="3200" calcext:value-type="float">
            <text:p>3200</text:p>
          </table:table-cell>
          <table:table-cell table:style-name="ce5" table:formula="of:=[.$C$3]/([.G$7]*[.F10])" office:value-type="float" office:value="122.0703125" calcext:value-type="float">
            <text:p>122,07031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table:formula="of:=[.$C$3]/([.$C$4]*[.J10])" office:value-type="float" office:value="3200" calcext:value-type="float">
            <text:p>3200</text:p>
          </table:table-cell>
          <table:table-cell table:style-name="ce8" table:formula="of:=[.$C$3]/([.K$7]*[.J10])" office:value-type="float" office:value="31250" calcext:value-type="float">
            <text:p>3125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2" table:formula="of:=[.$C$3]/([.$C$4]*[.B11])" office:value-type="float" office:value="400" calcext:value-type="float">
            <text:p>400</text:p>
          </table:table-cell>
          <table:table-cell table:style-name="ce3" table:formula="of:=[.$C$3]/([.C$7]*[.B11])" office:value-type="float" office:value="3906.25" calcext:value-type="float">
            <text:p>3906,25</text:p>
          </table:table-cell>
          <table:table-cell/>
          <table:table-cell office:value-type="float" office:value="8" calcext:value-type="float">
            <text:p>8</text:p>
          </table:table-cell>
          <table:table-cell table:style-name="ce4" table:formula="of:=[.$C$3]/([.$C$4]*[.F11])" office:value-type="float" office:value="400" calcext:value-type="float">
            <text:p>400</text:p>
          </table:table-cell>
          <table:table-cell table:style-name="ce5" table:formula="of:=[.$C$3]/([.G$7]*[.F11])" office:value-type="float" office:value="15.2587890625" calcext:value-type="float">
            <text:p>15,2587890625</text:p>
          </table:table-cell>
          <table:table-cell/>
          <table:table-cell office:value-type="float" office:value="8" calcext:value-type="float">
            <text:p>8</text:p>
          </table:table-cell>
          <table:table-cell table:style-name="ce6" table:formula="of:=[.$C$3]/([.$C$4]*[.J11])" office:value-type="float" office:value="400" calcext:value-type="float">
            <text:p>400</text:p>
          </table:table-cell>
          <table:table-cell table:style-name="ce9" table:formula="of:=[.$C$3]/([.K$7]*[.J11])" office:value-type="float" office:value="3906.25" calcext:value-type="float">
            <text:p>3906,2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table:style-name="ce2" table:formula="of:=[.$C$3]/([.$C$4]*[.B12])" office:value-type="float" office:value="50" calcext:value-type="float">
            <text:p>50</text:p>
          </table:table-cell>
          <table:table-cell table:style-name="ce3" table:formula="of:=[.$C$3]/([.C$7]*[.B12])" office:value-type="float" office:value="488.28125" calcext:value-type="float">
            <text:p>488,28125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4" table:formula="of:=[.$C$3]/([.$C$4]*[.F12])" office:value-type="float" office:value="50" calcext:value-type="float">
            <text:p>50</text:p>
          </table:table-cell>
          <table:table-cell table:style-name="ce5" table:formula="of:=[.$C$3]/([.G$7]*[.F12])" office:value-type="float" office:value="1.9073486328125" calcext:value-type="float">
            <text:p>1,9073486328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6" table:formula="of:=[.$C$3]/([.$C$4]*[.J12])" office:value-type="float" office:value="100" calcext:value-type="float">
            <text:p>100</text:p>
          </table:table-cell>
          <table:table-cell table:style-name="ce9" table:formula="of:=[.$C$3]/([.K$7]*[.J12])" office:value-type="float" office:value="976.5625" calcext:value-type="float">
            <text:p>976,562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56" calcext:value-type="float">
            <text:p>256</text:p>
          </table:table-cell>
          <table:table-cell table:style-name="ce2" table:formula="of:=[.$C$3]/([.$C$4]*[.B13])" office:value-type="float" office:value="12.5" calcext:value-type="float">
            <text:p>12,5</text:p>
          </table:table-cell>
          <table:table-cell table:style-name="ce3" table:formula="of:=[.$C$3]/([.C$7]*[.B13])" office:value-type="float" office:value="122.0703125" calcext:value-type="float">
            <text:p>122,0703125</text:p>
          </table:table-cell>
          <table:table-cell/>
          <table:table-cell office:value-type="float" office:value="256" calcext:value-type="float">
            <text:p>256</text:p>
          </table:table-cell>
          <table:table-cell table:style-name="ce4" table:formula="of:=[.$C$3]/([.$C$4]*[.F13])" office:value-type="float" office:value="12.5" calcext:value-type="float">
            <text:p>12,5</text:p>
          </table:table-cell>
          <table:table-cell table:style-name="ce5" table:formula="of:=[.$C$3]/([.G$7]*[.F13])" office:value-type="float" office:value="0.476837158203125" calcext:value-type="float">
            <text:p>0,4768371582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6" table:formula="of:=[.$C$3]/([.$C$4]*[.J13])" office:value-type="float" office:value="50" calcext:value-type="float">
            <text:p>50</text:p>
          </table:table-cell>
          <table:table-cell table:style-name="ce9" table:formula="of:=[.$C$3]/([.K$7]*[.J13])" office:value-type="float" office:value="488.28125" calcext:value-type="float">
            <text:p>488,2812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024" calcext:value-type="float">
            <text:p>1024</text:p>
          </table:table-cell>
          <table:table-cell table:style-name="ce2" table:formula="of:=[.$C$3]/([.$C$4]*[.B14])" office:value-type="float" office:value="3.125" calcext:value-type="float">
            <text:p>3,125</text:p>
          </table:table-cell>
          <table:table-cell table:style-name="ce3" table:formula="of:=[.$C$3]/([.C$7]*[.B14])" office:value-type="float" office:value="30.517578125" calcext:value-type="float">
            <text:p>30,517578125</text:p>
          </table:table-cell>
          <table:table-cell/>
          <table:table-cell office:value-type="float" office:value="1024" calcext:value-type="float">
            <text:p>1024</text:p>
          </table:table-cell>
          <table:table-cell table:style-name="ce4" table:formula="of:=[.$C$3]/([.$C$4]*[.F14])" office:value-type="float" office:value="3.125" calcext:value-type="float">
            <text:p>3,125</text:p>
          </table:table-cell>
          <table:table-cell table:style-name="ce5" table:formula="of:=[.$C$3]/([.G$7]*[.F14])" office:value-type="float" office:value="0.119209289550781" calcext:value-type="float">
            <text:p>0,1192092896</text:p>
          </table:table-cell>
          <table:table-cell/>
          <table:table-cell office:value-type="float" office:value="128" calcext:value-type="float">
            <text:p>128</text:p>
          </table:table-cell>
          <table:table-cell table:style-name="ce6" table:formula="of:=[.$C$3]/([.$C$4]*[.J14])" office:value-type="float" office:value="25" calcext:value-type="float">
            <text:p>25</text:p>
          </table:table-cell>
          <table:table-cell table:style-name="ce9" table:formula="of:=[.$C$3]/([.K$7]*[.J14])" office:value-type="float" office:value="244.140625" calcext:value-type="float">
            <text:p>244,140625</text:p>
          </table:table-cell>
          <table:table-cell table:number-columns-repeated="1012"/>
        </table:table-row>
        <table:table-row table:style-name="ro2">
          <table:table-cell table:number-columns-repeated="9"/>
          <table:table-cell office:value-type="float" office:value="256" calcext:value-type="float">
            <text:p>256</text:p>
          </table:table-cell>
          <table:table-cell table:style-name="ce7" table:formula="of:=[.$C$3]/([.$C$4]*[.J15])" office:value-type="float" office:value="12.5" calcext:value-type="float">
            <text:p>12,5</text:p>
          </table:table-cell>
          <table:table-cell table:style-name="ce9" table:formula="of:=[.$C$3]/([.K$7]*[.J15])" office:value-type="float" office:value="122.0703125" calcext:value-type="float">
            <text:p>122,0703125</text:p>
          </table:table-cell>
          <table:table-cell table:number-columns-repeated="1012"/>
        </table:table-row>
        <table:table-row table:style-name="ro2">
          <table:table-cell table:number-columns-repeated="9"/>
          <table:table-cell office:value-type="float" office:value="1024" calcext:value-type="float">
            <text:p>1024</text:p>
          </table:table-cell>
          <table:table-cell table:style-name="ce7" table:formula="of:=[.$C$3]/([.$C$4]*[.J16])" office:value-type="float" office:value="3.125" calcext:value-type="float">
            <text:p>3,125</text:p>
          </table:table-cell>
          <table:table-cell table:style-name="ce9" table:formula="of:=[.$C$3]/([.K$7]*[.J16])" office:value-type="float" office:value="30.517578125" calcext:value-type="float">
            <text:p>30,517578125</text:p>
          </table:table-cell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G10:Feuille1.G14">
            <calcext:condition calcext:apply-style-name="Vert" calcext:value="&lt;[$Feuille1.G$7]" calcext:base-cell-address="Feuille1.G10"/>
            <calcext:condition calcext:apply-style-name="Rouge" calcext:value="&gt;[$Feuille1.G$7]" calcext:base-cell-address="Feuille1.G10"/>
          </calcext:conditional-format>
          <calcext:conditional-format calcext:target-range-address="Feuille1.C10:Feuille1.C14">
            <calcext:condition calcext:apply-style-name="Vert" calcext:value="&lt;[$Feuille1.C$7]" calcext:base-cell-address="Feuille1.C10"/>
            <calcext:condition calcext:apply-style-name="Rouge" calcext:value="&gt;[$Feuille1.C$7]" calcext:base-cell-address="Feuille1.C10"/>
          </calcext:conditional-format>
          <calcext:conditional-format calcext:target-range-address="Feuille1.K15:Feuille1.K16">
            <calcext:condition calcext:apply-style-name="Vert" calcext:value="&lt;[$Feuille1.K$7]" calcext:base-cell-address="Feuille1.K15"/>
            <calcext:condition calcext:apply-style-name="Rouge" calcext:value="&gt;[$Feuille1.K$7]" calcext:base-cell-address="Feuille1.K15"/>
          </calcext:conditional-format>
          <calcext:conditional-format calcext:target-range-address="Feuille1.K10:Feuille1.K14">
            <calcext:condition calcext:apply-style-name="Vert" calcext:value="&lt;[$Feuille1.K$7]" calcext:base-cell-address="Feuille1.K10"/>
            <calcext:condition calcext:apply-style-name="Rouge" calcext:value="&gt;[$Feuille1.K$7]" calcext:base-cell-address="Feuille1.K10"/>
          </calcext:conditional-format>
          <calcext:conditional-format calcext:target-range-address="Feuille1.D10:Feuille1.D14 Feuille1.L11:Feuille1.L16">
            <calcext:condition calcext:apply-style-name="Rouge" calcext:value="&lt;[$Feuille1.$C$5]" calcext:base-cell-address="Feuille1.D10"/>
            <calcext:condition calcext:apply-style-name="Vert" calcext:value="between([$Feuille1.$C$5],[$Feuille1.$D$5])" calcext:base-cell-address="Feuille1.D10"/>
            <calcext:condition calcext:apply-style-name="Bleu" calcext:value="&gt;[$Feuille1.$D$5]" calcext:base-cell-address="Feuille1.D10"/>
          </calcext:conditional-format>
          <calcext:conditional-format calcext:target-range-address="Feuille1.H10:Feuille1.H14">
            <calcext:condition calcext:apply-style-name="Rouge" calcext:value="&lt;[$Feuille1.$C$5]" calcext:base-cell-address="Feuille1.H10"/>
            <calcext:condition calcext:apply-style-name="Vert" calcext:value="between([$Feuille1.$C$5],[$Feuille1.$D$5])" calcext:base-cell-address="Feuille1.H10"/>
            <calcext:condition calcext:apply-style-name="Bleu" calcext:value="&gt;[$Feuille1.$D$5]" calcext:base-cell-address="Feuille1.H10"/>
          </calcext:conditional-format>
          <calcext:conditional-format calcext:target-range-address="Feuille1.L10:Feuille1.L16">
            <calcext:condition calcext:apply-style-name="Rouge" calcext:value="&lt;[$Feuille1.$C$5]" calcext:base-cell-address="Feuille1.L10"/>
            <calcext:condition calcext:apply-style-name="Vert" calcext:value="between([$Feuille1.$C$5],[$Feuille1.$D$5])" calcext:base-cell-address="Feuille1.L10"/>
            <calcext:condition calcext:apply-style-name="Bleu" calcext:value="&gt;[$Feuille1.$D$5]" calcext:base-cell-address="Feuille1.L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  <style:style style:name="Vert" style:family="table-cell" style:parent-style-name="Default">
      <style:table-cell-properties fo:background-color="#ccff66"/>
    </style:style>
    <style:style style:name="Sans_20_nom1" style:display-name="Sans nom1" style:family="table-cell" style:parent-style-name="Default">
      <style:table-cell-properties fo:background-color="#00ccff"/>
    </style:style>
    <style:style style:name="Bleu" style:family="table-cell" style:parent-style-name="Default">
      <style:table-cell-properties fo:background-color="#00cc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0/00/0000</text:date>, <text:time style:data-style-name="N2" text:time-value="21:28:02.1003980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8:37:33.972762845</meta:creation-date>
    <dc:date>2016-05-07T21:28:59.817415162</dc:date>
    <meta:editing-duration>PT1H24M14S</meta:editing-duration>
    <meta:editing-cycles>15</meta:editing-cycles>
    <meta:generator>LibreOffice/5.1.2.2$Linux_X86_64 LibreOffice_project/10m0$Build-2</meta:generator>
    <meta:document-statistic meta:table-count="1" meta:cell-count="73" meta:object-count="0"/>
  </office:meta>
</office:document-meta>
</file>