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A000000120D83B8DD3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6.4cm" svg:height="13cm" svg:x="2.4cm" svg:y="9.3cm">
          <draw:image xlink:href="Pictures/10000000000001A000000120D83B8DD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is J-L</meta:initial-creator>
    <meta:creation-date>2013-10-23T09:53:17</meta:creation-date>
    <dc:date>2013-10-23T09:55:11</dc:date>
    <dc:creator>anis J-L</dc:creator>
    <meta:editing-duration>P0D</meta:editing-duration>
    <meta:editing-cycles>1</meta:editing-cycles>
    <meta:generator>LibreOffice/3.5$Linux_x86 LibreOffice_project/350m1$Build-2</meta:generator>
    <meta:document-statistic meta:object-count="1"/>
  </office:meta>
</office:document-meta>
</file>